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margin-top="0.125in" style:line-height-at-least="0.2777in"/>
      <style:text-properties style:font-name="標楷體" style:font-name-asian="標楷體" fo:font-size="11pt" style:font-size-asian="11pt"/>
    </style:style>
    <style:style style:name="P3" style:parent-style-name="清單段落" style:list-style-name="LFO1" style:family="paragraph">
      <style:paragraph-properties style:snap-to-layout-grid="false" fo:margin-top="0.125in" style:line-height-at-leas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margin-top="0.125in" style:line-height-at-leas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margin-top="0.125in" style:line-height-at-leas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style:snap-to-layout-grid="false" fo:margin-top="0.125in" style:line-height-at-leas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margin-top="0.125in" style:line-height-at-leas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top="0.125in" style:line-height-at-leas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top="0.125in" style:line-height-at-leas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style:line-height-at-least="0.2777in"/>
      <style:text-properties style:font-name="微軟正黑體" style:font-name-asian="微軟正黑體"/>
    </style:style>
    <style:style style:name="P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2.1423in"/>
    </style:style>
    <style:style style:name="TableColumn14" style:family="table-column">
      <style:table-column-properties style:column-width="3.6645in"/>
    </style:style>
    <style:style style:name="Table12" style:family="table">
      <style:table-properties style:width="5.8069in" fo:margin-left="0in" table:align="left"/>
    </style:style>
    <style:style style:name="TableRow15" style:family="table-row">
      <style:table-row-properties style:min-row-height="0.434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ableRow20" style:family="table-row">
      <style:table-row-properties style:min-row-height="0.520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ableRow31" style:family="table-row">
      <style:table-row-properties style:min-row-height="0.56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ableRow36" style:family="table-row">
      <style:table-row-properties style:min-row-height="0.4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微軟正黑體" style:font-name-asian="微軟正黑體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澎湖縣圖書館視聽室討論小間使用規範</text:p>
      <text:p text:style-name="P2">中華民國107年11月12日訂定</text:p>
      <text:list text:style-name="LFO1" text:continue-numbering="true">
        <text:list-item>
          <text:p text:style-name="P3">討論小間專供團體討論及課業研討之用，十二歲以上讀者始得登記使用。</text:p>
        </text:list-item>
        <text:list-item>
          <text:p text:style-name="P4">提供二至八人討論空間，借用時須有本館有效讀者至少二名（持有二張借閱證），採現場登記使用。借用時間每次以三小時為原則，每人每日以一次為限。</text:p>
        </text:list-item>
        <text:list-item>
          <text:p text:style-name="P5">使用人數未達登記人數逾三十分鐘，本館得立即停止其使用。</text:p>
        </text:list-item>
        <text:list-item>
          <text:p text:style-name="P6">使用者不得有自修、睡覺、吸菸、飲食、在牆面及玻璃書寫或塗鴉、擅改電腦設定、喧嘩或其他不當行為，如違反上述規定，本館得立即停止其使用。</text:p>
        </text:list-item>
        <text:list-item>
          <text:p text:style-name="P7">使用時須維持室內整潔，不得破壞既有設施，若有毀損，借用人須負賠償責任，未經同意不得將其他空間設備移入。</text:p>
        </text:list-item>
        <text:list-item>
          <text:p text:style-name="P8">凡逾使用時間，本館有清空使用人物品之權利，以利其他讀者使用。</text:p>
        </text:list-item>
        <text:list-item>
          <text:p text:style-name="P9">開放時間同圖書館開放時間，閉館前三十分鐘停止使用討論室及相關設備。</text:p>
        </text:list-item>
      </text:list>
      <text:p text:style-name="P10">==============================================</text:p>
      <text:p text:style-name="P11">澎湖縣圖書館視聽室 討論小間 登記使用單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使用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登記人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借閱證號碼／姓名</text:p>
            <text:p text:style-name="P28">（須二位有效讀者）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使用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使用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～請遵守討論小間使用規範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悅玲</meta:initial-creator>
    <dc:creator>Microsoft 帳戶</dc:creator>
    <meta:creation-date>2021-03-03T03:01:00Z</meta:creation-date>
    <dc:date>2021-03-03T03:01:00Z</dc:date>
    <meta:print-date>2018-11-09T0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