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611in" fo:margin-left="1.75in" fo:text-indent="-1.75in" style:page-number="1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" style:parent-style-name="內文" style:family="paragraph">
      <style:paragraph-properties fo:margin-top="0.125in" fo:line-height="0.3611in" fo:margin-left="1.3611in" fo:text-indent="-1.3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margin-top="0.125in" fo:line-height="0.3611in"/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3611in" fo:text-indent="0.3736in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3611in" fo:margin-left="1.1645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line-height="0.3611in" fo:margin-left="0.7625in" fo:text-indent="-0.388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5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6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7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3611in" fo:text-indent="0.3888in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3611in" fo:margin-left="0.8055in" fo:text-indent="-0.388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611in" fo:margin-left="0.7763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line-height="0.3611in" fo:margin-left="0.762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3611in" fo:margin-left="0.762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3611in" fo:margin-left="0.762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3611in" fo:margin-left="0.7625in" fo:text-indent="-0.3888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3611in" fo:margin-left="0.715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widows="2" fo:orphans="2" fo:break-before="page" fo:text-align="center" fo:margin-top="0.0694in" fo:margin-bottom="0.0694in" fo:line-height="0.3055in" fo:margin-right="0.4444in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6" style:parent-style-name="內文" style:family="paragraph">
      <style:paragraph-properties fo:line-height="0.3472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5" style:family="table-column">
      <style:table-column-properties style:column-width="1in" style:use-optimal-column-width="false"/>
    </style:style>
    <style:style style:name="TableColumn76" style:family="table-column">
      <style:table-column-properties style:column-width="0.7722in" style:use-optimal-column-width="false"/>
    </style:style>
    <style:style style:name="TableColumn77" style:family="table-column">
      <style:table-column-properties style:column-width="1.3777in" style:use-optimal-column-width="false"/>
    </style:style>
    <style:style style:name="TableColumn78" style:family="table-column">
      <style:table-column-properties style:column-width="0.5909in" style:use-optimal-column-width="false"/>
    </style:style>
    <style:style style:name="TableColumn79" style:family="table-column">
      <style:table-column-properties style:column-width="1.1812in" style:use-optimal-column-width="false"/>
    </style:style>
    <style:style style:name="TableColumn80" style:family="table-column">
      <style:table-column-properties style:column-width="0.5902in" style:use-optimal-column-width="false"/>
    </style:style>
    <style:style style:name="TableColumn81" style:family="table-column">
      <style:table-column-properties style:column-width="1.7722in" style:use-optimal-column-width="false"/>
    </style:style>
    <style:style style:name="Table74" style:family="table">
      <style:table-properties style:width="7.2847in" fo:margin-left="0.075in" table:align="left"/>
    </style:style>
    <style:style style:name="TableRow82" style:family="table-row">
      <style:table-row-properties style:min-row-height="0.3784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6402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5798in" style:use-optimal-row-height="false"/>
    </style:style>
    <style:style style:name="P10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5868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3333in" fo:margin-left="0.1937in" fo:text-indent="-0.0173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3333in" fo:margin-left="0.1937in" fo:text-indent="-0.0173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3333in" fo:margin-left="0.1937in" fo:text-indent="-0.0173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3" style:family="table-row">
      <style:table-row-properties style:min-row-height="0.6819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3333in" fo:margin-left="0.1937in" fo:text-indent="-0.017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42" style:family="table-row">
      <style:table-row-properties style:min-row-height="0.6819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148" style:family="table-row">
      <style:table-row-properties style:min-row-height="1.2875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list-style-name="LFO21" style:family="paragraph">
      <style:paragraph-properties fo:margin-top="0.125in" fo:line-height="0.3333in" fo:margin-left="0.2895in" fo:text-indent="-0.289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6" style:parent-style-name="內文" style:list-style-name="LFO2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3979in" style:use-optimal-row-height="false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2868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9631in" style:use-optimal-row-height="false"/>
    </style:style>
    <style:style style:name="P17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margin-top="0.125in"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3055in" fo:margin-left="0.2916in" fo:text-indent="-0.291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2777in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澎湖縣圖書館行動圖書車巡迴服務使用須知</text:p>
      <text:p text:style-name="P2">一、服務對象：澎湖縣內各學校、社區發展協會或村里辦公室及本縣各機關單位。</text:p>
      <text:p text:style-name="P3">二、服務項目：行動圖書車辦證及圖書借還服務。</text:p>
      <text:p text:style-name="P4">三、行程編排：</text:p>
      <text:p text:style-name="P5">方式一：由承辦單位排定本縣偏鄉地區巡迴駐點服務。</text:p>
      <text:p text:style-name="P6">方式二：由本縣各學校、機關單位辦理活動配合需要提出申請。</text:p>
      <text:p text:style-name="P7">四、申請流程：</text:p>
      <text:p text:style-name="P8"><text:span text:style-name="T9">(一)</text:span><text:span text:style-name="T10">至</text:span><text:span text:style-name="T11">澎湖縣政府文化局</text:span><text:span text:style-name="T12">網站</text:span><text:span text:style-name="T13">(</text:span><text:a xlink:href="https://www.phhcc.gov.tw)下載「申請表及" office:target-frame-name="_top" xlink:show="replace"><text:span text:style-name="T14">http</text:span><text:span text:style-name="T15">s</text:span><text:span text:style-name="T16">://</text:span><text:span text:style-name="T17">www.phhcc.gov.tw)下載「申請表及</text:span></text:a><text:span text:style-name="T18">服務使用</text:span><text:span text:style-name="T19">須知</text:span><text:span text:style-name="T20">」表格，</text:span><text:span text:style-name="T21">填妥後向</text:span><text:span text:style-name="T22">本縣文化</text:span><text:span text:style-name="T23">局圖書資訊科</text:span><text:span text:style-name="T24">提出申請。</text:span></text:p>
      <text:p text:style-name="P25"><text:span text:style-name="T26">(二)</text:span><text:span text:style-name="T27">申請表</text:span><text:span text:style-name="T28">需於申請使用時間前</text:span><text:span text:style-name="T29">25</text:span><text:span text:style-name="T30">日</text:span><text:span text:style-name="T31">提出</text:span><text:span text:style-name="T32">，</text:span><text:span text:style-name="T33">以利安排。</text:span></text:p>
      <text:p text:style-name="P34"><text:span text:style-name="T35">(三)</text:span><text:span text:style-name="T36">申請表</text:span><text:span text:style-name="T37">填妥後請</text:span><text:span text:style-name="T38">以傳真或E-</text:span><text:span text:style-name="T39">mail</text:span><text:span text:style-name="T40">傳</text:span><text:span text:style-name="T41">至</text:span><text:span text:style-name="T42">本縣文化局圖書資訊科（傳真號碼：9275727；E-mail：</text:span><text:a xlink:href="mailto:fs50070@phhcc.penghu.gov.tw），並與承辦人聯繫確認（電話：9261141" office:target-frame-name="_top" xlink:show="replace"><text:span text:style-name="T43">fs50070@phhcc.penghu.gov.tw），並與承辦人聯繫確認（電話：9261141</text:span></text:a><text:span text:style-name="T44">轉184陳小姐）。</text:span></text:p>
      <text:p text:style-name="P45"><text:s/>(四)審核通過後，將以電話或E-mail通知，並與單位聯絡人確認後續相關閱讀推廣及需協助合作事宜。</text:p>
      <text:p text:style-name="P46">五、行動圖書車駐點合作需知：</text:p>
      <text:p text:style-name="P47">(一)請提供合適圖書車停放的空間（長10公尺、寬5公尺以上空地、高度4公尺；有樹蔭或遮陽者尤佳；車輛進場需3公尺寬以上通路。）</text:p>
      <text:p text:style-name="P48">(二)每次使用時間以一天（駐點停留2小時）為單位。</text:p>
      <text:p text:style-name="P49">(三)本行動圖書車於駐點時間到達活動地點，申請單位於活動期間，應指定至少1人會同本車隨行服務人員，對各項圖書及器材，協助管理與安全維護。包含車體維護和圖書等設備保管，避免遺失和毀壞。</text:p>
      <text:p text:style-name="P50"><text:span text:style-name="T51">(</text:span><text:span text:style-name="T52">四</text:span><text:span text:style-name="T53">)請各排定巡迴服務學校及</text:span><text:span text:style-name="T54">申請單位在使用時間內，</text:span><text:span text:style-name="T55">安排及鼓勵學生</text:span><text:span text:style-name="T56">、民眾</text:span><text:span text:style-name="T57">參與閱讀，</text:span><text:span text:style-name="T58">以</text:span><text:span text:style-name="T59">提高行動圖書館</text:span><text:span text:style-name="T60">使</text:span><text:span text:style-name="T61">用效率。</text:span></text:p>
      <text:p text:style-name="P62">(五)申請單位若遇特殊事故而欲取消駐點服務，請事先通知承辦單位辦理期程調整。</text:p>
      <text:soft-page-break/>
      <text:p text:style-name="P63"><text:span text:style-name="T64"><text:s text:c="4"/>澎湖縣圖書館行動圖書車</text:span><text:span text:style-name="T65">巡迴服務申請表</text:span></text:p>
      <text:p text:style-name="P66"><text:span text:style-name="T67">申請日期：</text:span><text:span text:style-name="T68"><text:s text:c="4"/></text:span><text:span text:style-name="T69">年</text:span><text:span text:style-name="T70"><text:s text:c="4"/></text:span><text:span text:style-name="T71">月</text:span><text:span text:style-name="T72"><text:s text:c="4"/></text:span><text:span text:style-name="T73">日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學校或</text:p>
            <text:p text:style-name="P85">單位名稱</text:p>
          </table:table-cell>
          <table:table-cell table:style-name="TableCell86" table:number-columns-spanned="2">
            <text:p text:style-name="P87"><text:s text:c="9"/></text:p>
          </table:table-cell>
          <table:covered-table-cell/>
          <table:table-cell table:style-name="TableCell88">
            <text:p text:style-name="P89">駐車</text:p>
            <text:p text:style-name="P90">地點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 table:number-rows-spanned="2">
            <text:p text:style-name="P95">聯絡人</text:p>
          </table:table-cell>
          <table:table-cell table:style-name="TableCell96">
            <text:p text:style-name="P97">姓名</text:p>
          </table:table-cell>
          <table:table-cell table:style-name="TableCell98">
            <text:p text:style-name="P99"/>
          </table:table-cell>
          <table:table-cell table:style-name="TableCell100">
            <text:p text:style-name="P101">職稱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電話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E-mail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>手機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指定配合人員</text:p>
          </table:table-cell>
          <table:table-cell table:style-name="TableCell121">
            <text:p text:style-name="P122">姓名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職稱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聯絡電話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預約日期</text:p>
          </table:table-cell>
          <table:table-cell table:style-name="TableCell136" table:number-columns-spanned="6">
            <text:p text:style-name="P137"><text:span text:style-name="T138"><text:s text:c="4"/></text:span><text:span text:style-name="T139">年 ____月____日（星期<text:s/></text:span><text:span text:style-name="T140"><text:s text:c="4"/></text:span><text:span text:style-name="T141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服務時段</text:p>
          </table:table-cell>
          <table:table-cell table:style-name="TableCell145" table:number-columns-spanned="6">
            <text:p text:style-name="P146">□<text:s/>09:00-11:00</text:p>
            <text:p text:style-name="P147">□<text:s/>14:30-16:3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是否有其他活動配合辦理</text:p>
          </table:table-cell>
          <table:table-cell table:style-name="TableCell151" table:number-columns-spanned="6">
            <text:list text:style-name="LFO21" text:continue-numbering="true">
              <text:list-item>
                <text:p text:style-name="P152"><text:span text:style-name="T153">是，名稱：</text:span><text:span text:style-name="T154"><text:s text:c="24"/></text:span></text:p>
              </text:list-item>
            </text:list>
            <text:p text:style-name="P155"><text:s text:c="5"/>（例：校慶園遊會、衛教講座……）</text:p>
            <text:list text:style-name="LFO21" text:continue-numbering="true">
              <text:list-item>
                <text:p text:style-name="P156">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7">
            <text:p text:style-name="P159">承辦單位審核欄（以下申請單位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4" table:number-rows-spanned="2">
            <text:p text:style-name="P162">□ 同意申請</text:p>
            <text:p text:style-name="P163">□ 不同意申請，原因：</text:p>
            <text:p text:style-name="P164"><text:s/></text:p>
          </table:table-cell>
          <table:covered-table-cell/>
          <table:covered-table-cell/>
          <table:covered-table-cell/>
          <table:table-cell table:style-name="TableCell165" table:number-columns-spanned="2">
            <text:p text:style-name="P166">承辦人</text:p>
          </table:table-cell>
          <table:covered-table-cell/>
          <table:table-cell table:style-name="TableCell167">
            <text:p text:style-name="P168">核准人</text:p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</table:table>
      <text:p text:style-name="P175">※ 巡迴服務時間：週四14:30-16:30；週五09:00-11:00；週六、週日09:00-11:00，14:30-16:30，服務時段可依申請單位需求另行與承辦單位討論調整之。</text:p>
      <text:p text:style-name="P176"><text:span text:style-name="T177">※</text:span><text:span text:style-name="T178"><text:s/>填妥後請以傳真或E-mail回傳本表（傳真號碼：9275727；E-mail：</text:span><text:a xlink:href="mailto:fs50070@phhcc.penghu.gov.tw），並與承辦人聯繫確認（電話：9261141" office:target-frame-name="_top" xlink:show="replace"><text:span text:style-name="T179">fs50070@phhcc.penghu.gov.tw），並與承辦人聯繫確認（電話：9261141</text:span></text:a><text:span text:style-name="T180">轉184陳小姐）。</text:span></text:p>
      <text:p text:style-name="P181"><text:span text:style-name="T182">※</text:span><text:span text:style-name="T183"><text:s/></text:span><text:span text:style-name="T184">申請資料經承辦單位審核後，以電話或E-mail通知申請單位並做確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666666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apple-style-span" style:display-name="apple-style-span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2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標楷體" style:font-name-asian="標楷體" style:font-name-complex="Times New Roman" fo:font-size="12pt" style:font-size-asian="12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5LVL1" style:family="text">
      <style:text-properties style:font-name="標楷體" style:font-name-asian="標楷體" style:font-name-complex="Times New Roman" style:use-window-font-color="true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 style:use-window-font-color="true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- 1 -, - 2 -, - 3 -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00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龜山鄉公所行動圖書車實施計畫</dc:title>
    <dc:subject/>
    <meta:initial-creator>User</meta:initial-creator>
    <dc:creator>Microsoft 帳戶</dc:creator>
    <meta:creation-date>2021-03-03T03:02:00Z</meta:creation-date>
    <dc:date>2021-03-03T03:02:00Z</dc:date>
    <meta:print-date>2021-03-03T03:0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5" meta:character-count="1440" meta:row-count="10" meta:non-whitespace-character-count="1227"/>
  </office:meta>
</office:document-meta>
</file>