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justify" fo:line-height="0.3611in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6" style:parent-style-name="內文" style:family="paragraph">
      <style:paragraph-properties fo:text-align="justify" fo:line-height="0.3611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margin-top="0.125in" fo:line-height="0.3611in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1" style:parent-style-name="內文" style:family="paragraph">
      <style:paragraph-properties fo:text-align="justify" fo:line-height="0.3611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margin-top="0.125in" fo:line-height="0.3611in"/>
    </style:style>
    <style:style style:name="T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5" style:parent-style-name="內文" style:family="paragraph">
      <style:paragraph-properties fo:text-align="justify" fo:line-height="0.3611in" fo:margin-left="0.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margin-top="0.125in" fo:line-height="0.3611in" fo:margin-left="0.4444in" fo:text-indent="-0.44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3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margin-top="0.125in" fo:line-height="0.3611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9" style:parent-style-name="內文" style:family="paragraph">
      <style:paragraph-properties fo:text-align="center" fo:margin-bottom="0.125in"/>
      <style:text-properties style:font-name="標楷體" style:font-name-asian="標楷體" fo:font-size="24pt" style:font-size-asian="24pt" style:font-size-complex="24pt"/>
    </style:style>
    <style:style style:name="P30" style:parent-style-name="內文" style:family="paragraph">
      <style:paragraph-properties fo:text-align="center" fo:margin-bottom="0.125in"/>
      <style:text-properties style:font-name="標楷體" style:font-name-asian="標楷體" fo:font-size="24pt" style:font-size-asian="24pt" style:font-size-complex="24pt"/>
    </style:style>
    <style:style style:name="P31" style:parent-style-name="內文" style:family="paragraph">
      <style:paragraph-properties fo:margin-left="-0.0013in" fo:margin-right="-0.3951in" fo:text-indent="-0.1951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left="-0.0555in" fo:margin-right="-0.3951in" fo:text-indent="-0.1409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46" style:parent-style-name="darkbule1" style:family="text">
      <style:text-properties style:font-name="微軟正黑體" style:font-name-asian="微軟正黑體" fo:font-weight="bold" style:font-weight-asian="bold" style:use-window-font-color="true" fo:font-size="13pt" style:font-size-asian="13pt" style:font-size-complex="13pt"/>
    </style:style>
    <style:style style:name="TableColumn48" style:family="table-column">
      <style:table-column-properties style:column-width="6.5958in"/>
    </style:style>
    <style:style style:name="Table47" style:family="table">
      <style:table-properties style:width="6.5958in" fo:margin-left="-0.1222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top="0.375in" fo:margin-bottom="0.375in" fo:line-height="0.2777in"/>
      <style:text-properties style:font-name="標楷體" style:font-name-asian="標楷體" fo:font-size="20pt" style:font-size-asian="20pt" style:font-size-complex="20pt"/>
    </style:style>
    <style:style style:name="P52" style:parent-style-name="內文" style:family="paragraph">
      <style:paragraph-properties fo:margin-top="0.375in" fo:margin-bottom="0.375in" fo:line-height="0.2777in"/>
    </style:style>
    <style:style style:name="T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0" style:parent-style-name="內文" style:family="paragraph">
      <style:paragraph-properties fo:margin-top="0.375in" fo:margin-bottom="0.375in" fo:line-height="0.2777in"/>
      <style:text-properties style:font-name="標楷體" style:font-name-asian="標楷體" fo:font-size="20pt" style:font-size-asian="20pt" style:font-size-complex="20pt"/>
    </style:style>
    <style:style style:name="P61" style:parent-style-name="內文" style:family="paragraph">
      <style:paragraph-properties fo:margin-top="0.375in" fo:margin-bottom="0.375in" fo:line-height="0.2777in"/>
      <style:text-properties style:font-name="標楷體" style:font-name-asian="標楷體" fo:font-size="20pt" style:font-size-asian="20pt" style:font-size-complex="20pt"/>
    </style:style>
    <style:style style:name="P62" style:parent-style-name="內文" style:family="paragraph">
      <style:paragraph-properties fo:margin-top="0.375in" fo:margin-bottom="0.375in" fo:line-height="0.2777in"/>
      <style:text-properties style:font-name="標楷體" style:font-name-asian="標楷體" fo:font-size="20pt" style:font-size-asian="20pt" style:font-size-complex="20pt"/>
    </style:style>
    <style:style style:name="P63" style:parent-style-name="內文" style:family="paragraph">
      <style:paragraph-properties fo:margin-top="0.375in" fo:margin-bottom="0.375in" fo:line-height="0.2777in"/>
    </style:style>
    <style:style style:name="T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1" style:parent-style-name="內文" style:family="paragraph">
      <style:paragraph-properties fo:margin-top="0.375in" fo:margin-bottom="0.375in" fo:line-height="0.2777in"/>
      <style:text-properties style:font-name="標楷體" style:font-name-asian="標楷體" fo:font-size="20pt" style:font-size-asian="20pt" style:font-size-complex="20pt"/>
    </style:style>
    <style:style style:name="P72" style:parent-style-name="內文" style:family="paragraph">
      <style:paragraph-properties fo:margin-top="0.375in" fo:margin-bottom="0.375in" fo:line-height="0.2777in"/>
      <style:text-properties style:font-name="標楷體" style:font-name-asian="標楷體" fo:font-size="20pt" style:font-size-asian="20pt" style:font-size-complex="20pt"/>
    </style:style>
    <style:style style:name="P73" style:parent-style-name="內文" style:family="paragraph">
      <style:paragraph-properties fo:margin-top="0.375in" fo:margin-bottom="0.375in" fo:line-height="0.2777in"/>
      <style:text-properties style:font-name="標楷體" style:font-name-asian="標楷體" fo:font-size="20pt" style:font-size-asian="20pt" style:font-size-complex="20pt"/>
    </style:style>
    <style:style style:name="P74" style:parent-style-name="內文" style:family="paragraph">
      <style:paragraph-properties fo:margin-top="0.375in" fo:margin-bottom="0.375in" fo:line-height="0.2777in"/>
      <style:text-properties style:font-name="標楷體" style:font-name-asian="標楷體" fo:font-size="20pt" style:font-size-asian="20pt" style:font-size-complex="20pt"/>
    </style:style>
    <style:style style:name="P75" style:parent-style-name="內文" style:family="paragraph">
      <style:paragraph-properties fo:margin-top="0.375in" fo:margin-bottom="0.375in" fo:line-height="0.2777in"/>
      <style:text-properties style:font-name="標楷體" style:font-name-asian="標楷體" fo:font-size="20pt" style:font-size-asian="20pt" style:font-size-complex="20pt"/>
    </style:style>
    <style:style style:name="P76" style:parent-style-name="內文" style:family="paragraph">
      <style:paragraph-properties fo:margin-top="0.375in" fo:margin-bottom="0.375in" fo:line-height="0.2777in"/>
    </style:style>
    <style:style style:name="T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8" style:parent-style-name="內文" style:family="paragraph">
      <style:paragraph-properties fo:margin-top="0.125in" fo:line-height="0.3611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澎湖縣圖書館暨澎南圖書分館班級借閱證申請須知</text:p>
      <text:p text:style-name="P2"><text:span text:style-name="T3">一</text:span><text:span text:style-name="T4">、</text:span><text:span text:style-name="T5">目的：</text:span></text:p>
      <text:p text:style-name="P6">為推廣本縣學童閱讀風氣，培養良好閱讀習慣，並充分利用圖書館資源，特訂定本須知。</text:p>
      <text:p text:style-name="P7"><text:span text:style-name="T8">二</text:span><text:span text:style-name="T9">、</text:span><text:span text:style-name="T10">對象：</text:span></text:p>
      <text:p text:style-name="P11">本縣所屬國民小學及公私立幼兒園，以班級為單位，由班級導師代表申請。</text:p>
      <text:p text:style-name="P12"><text:span text:style-name="T13">三、</text:span><text:span text:style-name="T14">方式：</text:span></text:p>
      <text:p text:style-name="P15"><text:span text:style-name="T16">由</text:span><text:span text:style-name="T17">班級導</text:span><text:span text:style-name="T18">師填具申請單</text:span><text:span text:style-name="T19">，憑教師服務證明及身分證件正本向縣圖書館或澎南圖書分館</text:span><text:span text:style-name="T20">提出申請。</text:span></text:p>
      <text:p text:style-name="P21"><text:span text:style-name="T22">四、辦法：</text:span></text:p>
      <text:p text:style-name="P23">(一)借閱圖書以班級閱讀推廣使用為原則。</text:p>
      <text:p text:style-name="P24">(二)每張班級借閱證可借閱圖書30冊，期限30天，得續借1次，期限30天，借閱圖書以縣圖書館及澎南圖書分館館藏為主。</text:p>
      <text:p text:style-name="P25">(三)班級借閱證期限為一年，期滿前一個月內，憑教師服務證明及身分證件正本向申請館辦理驗證，完成驗證後得繼續使用，效期以一年為原則。申請人如無使用需求，請向縣圖書館或澎南圖書分館辦理終止，並繳回借閱證。</text:p>
      <text:p text:style-name="P26">(四)請申請人善盡保管責任，協助宣導學童愛惜圖書，並需負責損壞、遺失等之賠償責任，賠償辦法及逾期罰則比照澎湖縣公共圖書館借閱簡約辦理。</text:p>
      <text:p text:style-name="P27">(五)班級借閱證如遺失，請立即向縣圖書館或澎南圖書分館辦理掛失或補發，補發手續為工本費50元。若因未掛失或轉借而發生冒用情事，所發生損害由原持有人負責。</text:p>
      <text:p text:style-name="P28">五、本須知經局長核可後實施，修正時亦同；如有未盡事宜，得隨時修正補充之。</text:p>
      <text:p text:style-name="P29"/>
      <text:soft-page-break/>
      <text:p text:style-name="P30">澎湖縣圖書館班級借閱證申請單</text:p>
      <text:p text:style-name="P31"><text:span text:style-name="T32">申請日期：</text:span><text:span text:style-name="T33"><text:s text:c="4"/></text:span><text:span text:style-name="T34">年</text:span><text:span text:style-name="T35"><text:s text:c="4"/></text:span><text:span text:style-name="T36">月</text:span><text:span text:style-name="T37"><text:s text:c="4"/></text:span><text:span text:style-name="T38">日</text:span><text:span text:style-name="T39"><text:s text:c="5"/></text:span><text:span text:style-name="T40">借閱證號：</text:span><text:span text:style-name="T41"><text:s text:c="13"/></text:span></text:p>
      <text:p text:style-name="P42"><text:span text:style-name="T43">※本人</text:span><text:span text:style-name="T44"><text:s text:c="14"/></text:span><text:span text:style-name="T45">同意提供以下資料作為澎湖縣公共圖書館辦證</text:span><text:span text:style-name="T46">、借閱、統計之用。</text:span>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1.學校名稱： <text:s text:c="21"/></text:p>
            <text:p text:style-name="P52"><text:span text:style-name="T53">2.</text:span><text:span text:style-name="T54"><text:s text:c="5"/></text:span><text:span text:style-name="T55">年</text:span><text:span text:style-name="T56"><text:s text:c="5"/></text:span><text:span text:style-name="T57">班導師 <text:s text:c="2"/>學生人數：</text:span><text:span text:style-name="T58"><text:s text:c="6"/></text:span><text:span text:style-name="T59">人</text:span></text:p>
            <text:p text:style-name="P60">3.教師姓名：</text:p>
            <text:p text:style-name="P61">4.性別：□女 <text:s/>□男 <text:s text:c="21"/></text:p>
            <text:p text:style-name="P62">5.身分證字號：</text:p>
            <text:p text:style-name="P63"><text:span text:style-name="T64">6.申請人出生日期：</text:span><text:span text:style-name="T65"><text:s text:c="5"/></text:span><text:span text:style-name="T66">年</text:span><text:span text:style-name="T67"><text:s text:c="5"/></text:span><text:span text:style-name="T68">月</text:span><text:span text:style-name="T69"><text:s text:c="5"/></text:span><text:span text:style-name="T70">日 <text:s text:c="5"/></text:span></text:p>
            <text:p text:style-name="P71">7.E-mail：</text:p>
            <text:p text:style-name="P72">8.通訊（學校）地址：</text:p>
            <text:p text:style-name="P73">9.戶籍地址：</text:p>
            <text:p text:style-name="P74">10.住家電話： <text:s text:c="21"/></text:p>
            <text:p text:style-name="P75">11.辦公室電話：</text:p>
            <text:p text:style-name="P76"><text:span text:style-name="T77">12.行動電話：</text:span>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arkbule1" style:display-name="darkbule1" style:family="text">
      <style:text-properties style:font-name="sөũ" fo:font-weight="normal" style:font-weight-asian="normal" style:font-weight-complex="normal" fo:color="#00335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3944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立圖書館</dc:title>
    <dc:subject/>
    <meta:initial-creator>蔡明倫</meta:initial-creator>
    <dc:creator>Microsoft 帳戶</dc:creator>
    <meta:creation-date>2021-03-03T02:59:00Z</meta:creation-date>
    <dc:date>2021-03-03T02:59:00Z</dc:date>
    <meta:print-date>2014-04-10T08:3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8" meta:character-count="863" meta:row-count="6" meta:non-whitespace-character-count="736"/>
  </office:meta>
</office:document-meta>
</file>