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25in"/>
    </style:style>
    <style:style style:name="Table1" style:family="table" style:master-page-name="MP0">
      <style:table-properties style:width="7.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本文" style:family="paragraph">
      <style:paragraph-properties fo:break-before="page" fo:text-indent="2.3333in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內文" style:family="paragraph">
      <style:paragraph-properties fo:line-height="150%" fo:margin-left="1in" fo:text-indent="-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同</text:span><text:span text:style-name="T7"><text:s text:c="4"/></text:span><text:span text:style-name="T8">意</text:span><text:span text:style-name="T9"><text:s text:c="4"/></text:span><text:span text:style-name="T10">書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<text:span text:style-name="T16">本人ˍˍˍˍˍˍˍˍ同意辦理未成年子</text:span><text:span text:style-name="T17">(</text:span><text:span text:style-name="T18">女</text:span><text:span text:style-name="T19">)</text:span><text:span text:style-name="T20">ˍˍˍˍˍˍˍ</text:span></text:p>
            <text:p text:style-name="P21"/>
            <text:p text:style-name="P22"><text:span text:style-name="T23">借用澎湖縣圖書館</text:span><text:span text:style-name="T24">平板電腦。</text:span></text:p>
            <text:p text:style-name="P25"/>
            <text:p text:style-name="P26"/>
            <text:p text:style-name="P27"><text:span text:style-name="T28">此致</text:span></text:p>
            <text:p text:style-name="P29"/>
            <text:p text:style-name="內文"><text:span text:style-name="T30">立同意書人：ˍˍˍˍˍˍˍ（簽章）　</text:span></text:p>
            <text:p text:style-name="內文"><text:span text:style-name="T31">電話：（ˍˍ）ˍˍˍˍˍˍˍ</text:span></text:p>
            <text:p text:style-name="內文"><text:span text:style-name="T32">手機號碼：</text:span></text:p>
            <text:p text:style-name="P33"><text:span text:style-name="T34">國民身分證統一編號：□□□□□□□□□□</text:span></text:p>
            <text:p text:style-name="P35"><text:span text:style-name="T36">戶籍地址：　　　縣</text:span><text:span text:style-name="T37">(</text:span><text:span text:style-name="T38">市</text:span><text:span text:style-name="T39">) <text:s text:c="6"/></text:span><text:span text:style-name="T40">鄉鎮　　　　　里　　鄰　　　　　路</text:span><text:span text:style-name="T41"><text:s text:c="4"/></text:span><text:span text:style-name="T42">段　</text:span><text:span text:style-name="T43"><text:s text:c="2"/></text:span><text:span text:style-name="T44">巷　</text:span><text:span text:style-name="T45"><text:s/></text:span><text:span text:style-name="T46">弄　</text:span><text:span text:style-name="T47"><text:s text:c="3"/></text:span><text:span text:style-name="T48">號　</text:span><text:span text:style-name="T49"><text:s text:c="2"/></text:span><text:span text:style-name="T50">樓</text:span></text:p>
            <text:p text:style-name="P51"/>
            <text:p text:style-name="本文"><text:span text:style-name="T52">中　　華　　民　　國　　　　年</text:span><text:span text:style-name="T53"><text:s text:c="7"/></text:span><text:span text:style-name="T54">月</text:span><text:span text:style-name="T55"><text:s text:c="8"/></text:span><text:span text:style-name="T56">日　　　　　　　　　　　　</text:span></text:p>
          </table:table-cell>
        </table:table-row>
        <table:table-row table:style-name="TableRow57">
          <table:table-cell table:style-name="TableCell58">
            <text:p text:style-name="P59"><text:bookmark-start text:name="_Hlk522112247"/><text:span text:style-name="T60">說明：本同意書用途供未成年人辦理借用平板電腦申請，須由</text:span><text:span text:style-name="T61">法定代理人</text:span><text:span text:style-name="T62">行使之。</text:span></text:p>
          </table:table-cell>
        </table:table-row>
      </table:table>
      <text:p text:style-name="P63"><text:bookmark-end text:name="_Hlk522112247"/>澎湖縣圖書館-未成年借用平板電腦家長同意書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size="18pt" style:font-size-asian="18pt" style:font-size-complex="18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IB-A</meta:initial-creator>
    <dc:creator>Microsoft 帳戶</dc:creator>
    <meta:creation-date>2021-03-03T03:04:00Z</meta:creation-date>
    <dc:date>2021-03-03T03:05:00Z</dc:date>
    <meta:print-date>2021-03-03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