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-asian="標楷體" style:font-weight-complex="bold" style:letter-kerning="false" fo:font-size="16pt" style:font-size-asian="16pt" style:font-size-complex="14pt"/>
    </style:style>
    <style:style style:name="P4" style:parent-style-name="內文" style:family="paragraph">
      <style:paragraph-properties fo:text-align="center"/>
      <style:text-properties style:font-name-asian="標楷體" style:font-weight-complex="bold" style:letter-kerning="false" fo:font-size="16pt" style:font-size-asian="16pt" style:font-size-complex="14pt"/>
    </style:style>
    <style:style style:name="P5" style:parent-style-name="清單段落" style:list-style-name="LFO1" style:family="paragraph">
      <style:paragraph-properties fo:text-align="justify" fo:line-height="150%" fo:margin-left="0.333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清單段落" style:list-style-name="LFO1" style:family="paragraph">
      <style:paragraph-properties fo:line-height="150%" fo:margin-left="0.3541in" fo:text-indent="-0.354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清單段落" style:list-style-name="LFO1" style:family="paragraph">
      <style:paragraph-properties fo:text-align="justify" fo:line-height="150%" fo:margin-left="0.3541in" fo:text-indent="-0.354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line-height="150%"/>
      <style:text-properties style:font-name="標楷體" style:font-name-asian="標楷體"/>
    </style:style>
    <style:style style:name="P67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87" style:parent-style-name="內文" style:master-page-name="MP1" style:family="paragraph">
      <style:paragraph-properties fo:break-before="page" fo:text-align="center"/>
      <style:text-properties style:font-name-asian="標楷體" style:font-weight-complex="bold" style:letter-kerning="false" fo:font-size="16pt" style:font-size-asian="16pt" style:font-size-complex="14pt"/>
    </style:style>
    <style:style style:name="P89" style:parent-style-name="內文" style:family="paragraph">
      <style:paragraph-properties fo:text-align="center"/>
      <style:text-properties style:font-name-asian="標楷體" style:font-weight-complex="bold" style:letter-kerning="false" fo:font-size="16pt" style:font-size-asian="16pt" style:font-size-complex="14pt"/>
    </style:style>
    <style:style style:name="P90" style:parent-style-name="內文" style:family="paragraph">
      <style:paragraph-properties fo:text-align="justify"/>
      <style:text-properties style:font-name-asian="標楷體" style:font-weight-complex="bold" style:letter-kerning="false" style:font-size-complex="14pt"/>
    </style:style>
    <style:style style:name="TableColumn92" style:family="table-column">
      <style:table-column-properties style:column-width="1.8881in"/>
    </style:style>
    <style:style style:name="TableColumn93" style:family="table-column">
      <style:table-column-properties style:column-width="1.4611in"/>
    </style:style>
    <style:style style:name="TableColumn94" style:family="table-column">
      <style:table-column-properties style:column-width="1.4159in"/>
    </style:style>
    <style:style style:name="TableColumn95" style:family="table-column">
      <style:table-column-properties style:column-width="1.6736in"/>
    </style:style>
    <style:style style:name="Table91" style:family="table">
      <style:table-properties style:width="6.4388in" fo:margin-left="-0.6319in" table:align="center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50" style:family="table-row">
      <style:table-row-properties style:min-row-height="0.425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fo:color="#FF0000" style:font-size-complex="13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min-row-height="0.1381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灣圖書館</text:p>
      <text:p text:style-name="P4">「有愛無礙」雙視版本嬰幼兒閱讀禮袋<text:s/>申請辦法</text:p>
      <text:list text:style-name="LFO1" text:continue-numbering="true">
        <text:list-item>
          <text:p text:style-name="P5"><text:span text:style-name="T6">緣起</text:span><text:span text:style-name="T7">：</text:span><text:span text:style-name="T8">教育部「嬰幼兒閱讀推廣計畫」（原「閱讀起步走」計畫），自民國98年起，每年皆辦理「適合嬰幼兒閱讀之優良圖書」評選，並以全國各縣市公共圖書館為核心，透過發送閱讀禮袋、辦理活動等方式推廣嬰幼兒閱讀。為照護</text:span><text:span text:style-name="T9">視力障礙族群</text:span><text:span text:style-name="T10">，落實閱讀平權，</text:span><text:span text:style-name="T11">國立臺灣圖書</text:span><text:span text:style-name="T12">館特邀請專家擔任諮詢委員，自111年度入選圖書</text:span><text:span text:style-name="T13">中評選</text:span><text:span text:style-name="T14">4種，</text:span><text:span text:style-name="T15">製作</text:span><text:span text:style-name="T16">雙視圖書並納入閱讀禮袋中，雙視版本閱讀禮袋區分成</text:span><text:span text:style-name="T17">0-3歲及3-5歲</text:span><text:span text:style-name="T18">二種適讀年齡，內容除</text:span><text:span text:style-name="T19">雙視圖書1冊</text:span><text:span text:style-name="T20">外，另有線上版視力障礙者嬰幼兒閱讀指引，</text:span><text:span text:style-name="T21">供</text:span><text:span text:style-name="T22">視障家庭使用。</text:span></text:p>
        </text:list-item>
        <text:list-item>
          <text:p text:style-name="P23"><text:span text:style-name="T24">指導單位：</text:span><text:span text:style-name="T25">教育部</text:span></text:p>
        </text:list-item>
        <text:list-item>
          <text:p text:style-name="P26"><text:span text:style-name="T27">主辦單位：</text:span><text:span text:style-name="T28">國立臺灣圖書館</text:span></text:p>
        </text:list-item>
        <text:list-item>
          <text:p text:style-name="P29"><text:span text:style-name="T30">申請對象：</text:span><text:span text:style-name="T31">0</text:span><text:span text:style-name="T32">-5</text:span><text:span text:style-name="T33">歲嬰幼兒或其</text:span><text:span text:style-name="T34">主要照顧者領有視覺障礙之身心障礙手冊或證明</text:span><text:span text:style-name="T35">者。</text:span></text:p>
        </text:list-item>
        <text:list-item>
          <text:p text:style-name="P36"><text:span text:style-name="T37">申請份數：</text:span><text:span text:style-name="T38">依孩子年齡提供0-3歲或3-5歲閱讀禮袋1份；</text:span><text:span text:style-name="T39">家中</text:span><text:span text:style-name="T40">如</text:span><text:span text:style-name="T41">同時有</text:span><text:span text:style-name="T42">符合資格之0-3</text:span><text:span text:style-name="T43">歲及3-5</text:span><text:span text:style-name="T44">歲的孩子，每家庭</text:span><text:span text:style-name="T45">至多領取</text:span><text:span text:style-name="T46">2種閱讀禮袋</text:span><text:span text:style-name="T47">各1份。</text:span></text:p>
        </text:list-item>
        <text:list-item>
          <text:p text:style-name="P48"><text:span text:style-name="T49">申請方式：</text:span><text:span text:style-name="T50">將申請表電子檔及</text:span><text:span text:style-name="T51">相關</text:span><text:span text:style-name="T52">視覺障礙</text:span><text:span text:style-name="T53">證明檔案（可掃描或拍照），寄</text:span><text:span text:style-name="T54">至國立臺灣圖書館林先生（</text:span><text:span text:style-name="T55">d882432@mail.ntl.edu.tw</text:span><text:span text:style-name="T56">）</text:span><text:span text:style-name="T57">。</text:span></text:p>
        </text:list-item>
        <text:list-item>
          <text:p text:style-name="P58"><text:span text:style-name="T59">受理期間：</text:span><text:span text:style-name="T60">自公告日起至</text:span><text:span text:style-name="T61">5</text:span><text:span text:style-name="T62">月5日</text:span><text:span text:style-name="T63">（星期五）</text:span><text:span text:style-name="T64">止</text:span><text:span text:style-name="T65">。</text:span></text:p>
        </text:list-item>
      </text:list>
      <text:p text:style-name="P66">　　　　　　　（超過受理期間欲申請者請先來電洽詢）</text:p>
      <text:list text:style-name="LFO1" text:continue-numbering="true">
        <text:list-item>
          <text:p text:style-name="P67"><text:span text:style-name="T68">發送期間：</text:span><text:span text:style-name="T69">預計於</text:span><text:span text:style-name="T70">112</text:span><text:span text:style-name="T71">年</text:span><text:span text:style-name="T72">5月中旬按申請順序寄送，發完為止，本館保有最終審核權。</text:span></text:p>
        </text:list-item>
        <text:list-item>
          <text:p text:style-name="P73"><text:span text:style-name="T74">權利及義務：</text:span><text:span text:style-name="T75">符合申請資格者可獲得雙視版本嬰幼兒閱讀禮袋，惟</text:span><text:span text:style-name="T76">須配合本館閱讀禮袋使用情形回饋問卷調查（預計自領取</text:span><text:span text:style-name="T77">閱讀禮袋</text:span><text:span text:style-name="T78">1</text:span><text:span text:style-name="T79">個月後進行）。</text:span></text:p>
        </text:list-item>
        <text:list-item>
          <text:p text:style-name="P80"><text:span text:style-name="T81">聯絡方式：</text:span><text:span text:style-name="T82">國立臺灣圖書館 林先生</text:span><text:span text:style-name="T83">（</text:span><text:span text:style-name="T84">電話：</text:span><text:span text:style-name="T85">02-29266888分機5414）。</text:span></text:p>
        </text:list-item>
      </text:list>
      <text:p text:style-name="P86"/>
      <text:soft-page-break/>
      <text:p text:style-name="P87">國立臺灣圖書館</text:p>
      <text:p text:style-name="P89">「有愛無礙」雙視版本嬰幼兒閱讀禮袋<text:s/>申請表</text:p>
      <text:p text:style-name="P90">說明：本項申請以0-5歲嬰幼兒或其主要照顧者領有視覺障礙證明者為對象，如家中同時有0-3歲及3-5歲的孩子，每家庭限至多領取0-3歲及3-5歲閱讀禮袋各1份。申請時請檢附相關視覺障礙證明檔案（可掃描或拍照），併同本申請表寄至國立臺灣圖書館林先生（d882432@mail.ntl.edu.tw）。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申請人姓名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孩子姓名</text:p>
          </table:table-cell>
          <table:table-cell table:style-name="TableCell104" table:number-columns-spanned="3">
            <text:p text:style-name="P105"/>
            <text:p text:style-name="P106"/>
            <text:p text:style-name="內文"><text:span text:style-name="T107">（如申請2份禮袋應填寫2位孩子姓名，並以分號區隔）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申請人為孩子的</text:p>
          </table:table-cell>
          <table:table-cell table:style-name="TableCell111" table:number-columns-spanned="3">
            <text:p text:style-name="P112">□爸爸　□媽媽　□祖父　□祖母　□親屬</text:p>
            <text:p text:style-name="內文"><text:span text:style-name="T113">□其他：________________________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禮袋申請數量</text:p>
          </table:table-cell>
          <table:table-cell table:style-name="TableCell117" table:number-columns-spanned="3">
            <text:p text:style-name="內文"><text:span text:style-name="T118">□</text:span><text:span text:style-name="T119">申請閱讀禮袋1份（</text:span><text:span text:style-name="T120">□</text:span><text:span text:style-name="T121">0-3歲／</text:span><text:span text:style-name="T122">□</text:span><text:span text:style-name="T123">3-5歲）</text:span></text:p>
            <text:p text:style-name="內文"><text:span text:style-name="T124">□</text:span><text:span text:style-name="T125">申請閱讀禮袋2份（0-3歲及3-5歲各1份）。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孩子年齡</text:p>
          </table:table-cell>
          <table:table-cell table:style-name="TableCell129" table:number-columns-spanned="3">
            <text:p text:style-name="P130">1.第一位孩子：________歲________個月</text:p>
            <text:p text:style-name="P131">2.第二位孩子：________歲________個月</text:p>
            <text:p text:style-name="P132"><text:s text:c="2"/>（僅申請1份禮袋者免填題項2）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孩子性別</text:p>
          </table:table-cell>
          <table:table-cell table:style-name="TableCell136" table:number-columns-spanned="3">
            <text:p text:style-name="內文"><text:span text:style-name="T137">1.第一位孩子</text:span><text:span text:style-name="T138">□男／□女</text:span></text:p>
            <text:p text:style-name="內文"><text:span text:style-name="T139">2.</text:span><text:span text:style-name="T140">第二位孩子</text:span><text:span text:style-name="T141">□男／□女</text:span></text:p>
            <text:p text:style-name="P142"><text:s text:c="2"/>（僅申請1份禮袋者免勾選題項2）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視覺障礙情形</text:p>
          </table:table-cell>
          <table:table-cell table:style-name="TableCell146" table:number-columns-spanned="3">
            <text:p text:style-name="P147">□孩子領有視覺障礙之身心障礙手冊或證明</text:p>
            <text:p text:style-name="P148">□申請人領有視覺障礙之身心障礙手冊或證明</text:p>
            <text:p text:style-name="P149">□申請人與孩子皆領有視覺障礙之身心障礙手冊或證明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是否願意協助</text:p>
            <text:p text:style-name="P153">使用情形回饋調查</text:p>
          </table:table-cell>
          <table:table-cell table:style-name="TableCell154" table:number-columns-spanned="3">
            <text:p text:style-name="P155">□不願意協助使用情形回饋調查</text:p>
            <text:p text:style-name="P156">□願意協助使用情形回饋調查：</text:p>
            <text:p text:style-name="P157">□填寫線上回饋調查問卷</text:p>
            <text:p text:style-name="P158">□電話訪談（約5-10分鐘）</text:p>
            <text:p text:style-name="P159"><text:span text:style-name="T160">*本館預計自領取閱讀禮袋1個月後進行調查</text:span>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聯絡電話</text:p>
          </table:table-cell>
          <table:table-cell table:style-name="TableCell164">
            <text:p text:style-name="P165"/>
          </table:table-cell>
          <table:table-cell table:style-name="TableCell166">
            <text:p text:style-name="內文"><text:span text:style-name="T167">聯絡電子郵件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寄件地址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收件人姓名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3937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8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>附件3</text:p>
      </style:header>
      <style:footer>
        <text:p text:style-name="P2"/>
      </style:footer>
    </style:master-page>
    <style:master-page style:next-style-name="MP0" style:name="MPF0" style:page-layout-name="PL0">
      <style:footer>
        <text:p text:style-name="P3"/>
      </style:footer>
    </style:master-page>
    <style:master-page style:name="MP1" style:page-layout-name="PL1">
      <style:header>
        <text:p text:style-name="頁首">附件</text:p>
      </style:header>
      <style:footer>
        <text:p text:style-name="P8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_5414</meta:initial-creator>
    <dc:creator>USER_5414</dc:creator>
    <meta:creation-date>2023-04-13T06:16:00Z</meta:creation-date>
    <dc:date>2023-04-13T06:16:00Z</dc:date>
    <meta:print-date>2022-11-11T14:3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8" meta:character-count="1326" meta:row-count="9" meta:non-whitespace-character-count="1130"/>
  </office:meta>
</office:document-meta>
</file>